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04in" text:min-label-width="0.0868in" text:list-level-position-and-space-mode="label-alignment">
          <style:list-level-label-alignment text:label-followed-by="listtab" fo:margin-left="0.0972in" fo:text-indent="-0.0868in"/>
        </style:list-level-properties>
        <style:text-properties style:font-name="Georgia"/>
      </text:list-level-style-bullet>
      <text:list-level-style-bullet text:level="2" text:style-name="WW_CharLFO1LVL2" text:bullet-char="•">
        <style:list-level-properties text:space-before="0.6895in" text:min-label-width="0.0868in" text:list-level-position-and-space-mode="label-alignment">
          <style:list-level-label-alignment text:label-followed-by="listtab" fo:margin-left="0.7763in" fo:text-indent="-0.0868in"/>
        </style:list-level-properties>
      </text:list-level-style-bullet>
      <text:list-level-style-bullet text:level="3" text:style-name="WW_CharLFO1LVL3" text:bullet-char="•">
        <style:list-level-properties text:space-before="1.3687in" text:min-label-width="0.0868in" text:list-level-position-and-space-mode="label-alignment">
          <style:list-level-label-alignment text:label-followed-by="listtab" fo:margin-left="1.4555in" fo:text-indent="-0.0868in"/>
        </style:list-level-properties>
      </text:list-level-style-bullet>
      <text:list-level-style-bullet text:level="4" text:style-name="WW_CharLFO1LVL4" text:bullet-char="•">
        <style:list-level-properties text:space-before="2.0479in" text:min-label-width="0.0868in" text:list-level-position-and-space-mode="label-alignment">
          <style:list-level-label-alignment text:label-followed-by="listtab" fo:margin-left="2.1347in" fo:text-indent="-0.0868in"/>
        </style:list-level-properties>
      </text:list-level-style-bullet>
      <text:list-level-style-bullet text:level="5" text:style-name="WW_CharLFO1LVL5" text:bullet-char="•">
        <style:list-level-properties text:space-before="2.727in" text:min-label-width="0.0868in" text:list-level-position-and-space-mode="label-alignment">
          <style:list-level-label-alignment text:label-followed-by="listtab" fo:margin-left="2.8138in" fo:text-indent="-0.0868in"/>
        </style:list-level-properties>
      </text:list-level-style-bullet>
      <text:list-level-style-bullet text:level="6" text:style-name="WW_CharLFO1LVL6" text:bullet-char="•">
        <style:list-level-properties text:space-before="3.4069in" text:min-label-width="0.0868in" text:list-level-position-and-space-mode="label-alignment">
          <style:list-level-label-alignment text:label-followed-by="listtab" fo:margin-left="3.4937in" fo:text-indent="-0.0868in"/>
        </style:list-level-properties>
      </text:list-level-style-bullet>
      <text:list-level-style-bullet text:level="7" text:style-name="WW_CharLFO1LVL7" text:bullet-char="•">
        <style:list-level-properties text:space-before="4.0861in" text:min-label-width="0.0868in" text:list-level-position-and-space-mode="label-alignment">
          <style:list-level-label-alignment text:label-followed-by="listtab" fo:margin-left="4.1729in" fo:text-indent="-0.0868in"/>
        </style:list-level-properties>
      </text:list-level-style-bullet>
      <text:list-level-style-bullet text:level="8" text:style-name="WW_CharLFO1LVL8" text:bullet-char="•">
        <style:list-level-properties text:space-before="4.7652in" text:min-label-width="0.0868in" text:list-level-position-and-space-mode="label-alignment">
          <style:list-level-label-alignment text:label-followed-by="listtab" fo:margin-left="4.852in" fo:text-indent="-0.0868in"/>
        </style:list-level-properties>
      </text:list-level-style-bullet>
      <text:list-level-style-bullet text:level="9" text:style-name="WW_CharLFO1LVL9" text:bullet-char="•">
        <style:list-level-properties text:space-before="5.4444in" text:min-label-width="0.0868in" text:list-level-position-and-space-mode="label-alignment">
          <style:list-level-label-alignment text:label-followed-by="listtab" fo:margin-left="5.5312in" fo:text-indent="-0.0868in"/>
        </style:list-level-properties>
      </text:list-level-style-bullet>
    </text:list-style>
    <style:style style:name="P1" style:parent-style-name="Normale" style:master-page-name="MP0" style:family="paragraph">
      <style:paragraph-properties fo:break-before="page" fo:text-align="justify">
        <style:tab-stops>
          <style:tab-stop style:type="left" style:position="5.4062in"/>
        </style:tab-stops>
      </style:paragraph-properties>
      <style:text-properties fo:font-size="12pt" style:font-size-asian="12pt" style:font-size-complex="12pt"/>
    </style:style>
    <style:style style:name="P55" style:parent-style-name="Normale" style:family="paragraph">
      <style:paragraph-properties fo:text-align="center">
        <style:tab-stops>
          <style:tab-stop style:type="left" style:position="5.4062in"/>
        </style:tab-stops>
      </style:paragraph-properties>
      <style:text-properties style:font-name="Calibri" style:font-name-complex="Calibri" fo:font-weight="bold" style:font-weight-asian="bold" style:font-weight-complex="bold" fo:font-size="12pt" style:font-size-asian="12pt" style:font-size-complex="12pt"/>
    </style:style>
    <style:style style:name="P56" style:parent-style-name="Normale" style:family="paragraph">
      <style:paragraph-properties fo:text-align="center"/>
      <style:text-properties fo:font-weight="bold" style:font-weight-asian="bold" style:font-weight-complex="bold" fo:color="#004F88" fo:font-size="20pt" style:font-size-asian="20pt" style:font-size-complex="20pt"/>
    </style:style>
    <style:style style:name="P57" style:parent-style-name="Normale" style:family="paragraph">
      <style:paragraph-properties fo:text-align="center"/>
      <style:text-properties fo:font-weight="bold" style:font-weight-asian="bold" style:font-weight-complex="bold" fo:color="#004F88" fo:font-size="20pt" style:font-size-asian="20pt" style:font-size-complex="20pt"/>
    </style:style>
    <style:style style:name="P58" style:parent-style-name="Normale" style:family="paragraph">
      <style:paragraph-properties fo:text-align="justify"/>
    </style:style>
    <style:style style:name="P59" style:parent-style-name="Normale" style:family="paragraph">
      <style:paragraph-properties fo:text-align="justify"/>
      <style:text-properties fo:font-weight="bold" style:font-weight-asian="bold" style:font-weight-complex="bold"/>
    </style:style>
    <style:style style:name="P60" style:parent-style-name="Normale" style:family="paragraph">
      <style:paragraph-properties fo:text-align="justify"/>
    </style:style>
    <style:style style:name="P61" style:parent-style-name="Normale" style:family="paragraph">
      <style:paragraph-properties fo:text-align="justify"/>
      <style:text-properties fo:font-weight="bold" style:font-weight-asian="bold" style:font-weight-complex="bold"/>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text-properties fo:font-weight="bold" style:font-weight-asian="bold" style:font-weight-complex="bold"/>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text-properties fo:font-weight="bold" style:font-weight-asian="bold" style:font-weight-complex="bold"/>
    </style:style>
    <style:style style:name="P75" style:parent-style-name="Normale" style:family="paragraph">
      <style:paragraph-properties fo:text-align="justify"/>
    </style:style>
    <style:style style:name="P76" style:parent-style-name="Normale" style:family="paragraph">
      <style:paragraph-properties fo:text-align="justify"/>
      <style:text-properties fo:font-weight="bold" style:font-weight-asian="bold" style:font-weight-complex="bold"/>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fo:margin-left="-0.0986in">
        <style:tab-stops>
          <style:tab-stop style:type="left" style:position="1.234in"/>
        </style:tab-stops>
      </style:paragraph-properties>
    </style:style>
    <style:style style:name="P97" style:parent-style-name="Normale" style:family="paragraph">
      <style:paragraph-properties fo:text-align="justify" fo:margin-left="-0.0986in">
        <style:tab-stops>
          <style:tab-stop style:type="left" style:position="1.234in"/>
        </style:tab-stops>
      </style:paragraph-properties>
    </style:style>
    <style:style style:name="P98" style:parent-style-name="Normale" style:family="paragraph">
      <style:paragraph-properties fo:text-align="justify" fo:margin-left="-0.0986in">
        <style:tab-stops>
          <style:tab-stop style:type="left" style:position="1.234in"/>
        </style:tab-stops>
      </style:paragraph-properties>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style:style>
  </office:automatic-styles>
  <office:body>
    <office:text text:use-soft-page-breaks="true">
      <text:p text:style-name="P1"/>
      <text:p text:style-name="P55"/>
      <text:p text:style-name="P56">INFORMATIVA SUL TRATTAMENTO DEI DATI PERSONALI ART. 13 E 14 REG. UE PRIVACY 679/2016 - GDPR</text:p>
      <text:p text:style-name="P57"/>
      <text:p text:style-name="P58">Si informa che i dati personali forniti da parte dell’interessato e/o altrimenti acquisiti da Castegnato Servizi s.r.l. in relazione agli stessi, in occasione o in funzione delle manifestazioni, mostre, eventi, convegni/congressi, concorsi e/o workshop (gli “Eventi”), organizzati da Castegnato Servizi s.r.l. <text:s/>anche in collaborazione con terzi partners, sono trattati nel rispetto dei principi di liceità, equità, correttezza, proporzionalità, necessità, esattezza, completezza e sicurezza e degli altri obblighi di legge vigenti. Categorie di interessati.<text:s/></text:p>
      <text:p text:style-name="P59">Operazioni di trattamento e modalità di raccolta<text:s/></text:p>
      <text:p text:style-name="P60">I dati trattati riguardano i clienti (ovvero gli espositori, i visitatori, i buyer, i convegnisti/congressisti, i relatori di Eventi, i partecipanti a campionati/gare e/o workshop, i concessionari di spazi espositivi e/o pubblicitari, gli organizzatori terzi e gli sponsor che abbiano rivestitoil rispettivo ruolo nel corso degli ultimi 10 anni) e i Prospect (soggetti che abbiano manifestato interesse agli Eventi, nel corso degli ultimi10 anni). I dati trattati possono riguardare persone fisiche di età superiore ai 14 anni o anche di età inferiore. I dati del visitatore “minorenne”, ovvero di età inferiore ai 14 anni, sono trattati solo con il consenso autorizzato dell’esercente la potestà genitoriale/ tutore. Le singole categorie di dati raccolti sono di volta in volta meglio indicate nella modulistica Castegnato Servizi s.r.l. <text:s/>, il cui contenuto deve quindi intendersi costituire parte integrante della presente informativa. La raccolta avviene tramite form on-line o moduli cartacei di preregistrazione o di partecipazione compilati dall’interessato e/o acquisiti da parte di terzi operatori autorizzati per iscritto da Castegnato Servizi s.r.l. <text:s text:c="2"/>o raccolti tramite dispositivi mobili di tipo tablet, smartphone presenti nel luogo degli Eventi. Il trattamento avverrà con strumenti elettronici e cartacei e con logiche connesse alle singole finalità sotto dichiarate. I dati raccolti potranno essere trattati dagli Autorizzati di primo e secondo livello, incaricati per iscritto da Castegnato Servizi s.r.l. <text:s/>, che abbiano necessità di venirne a conoscenza nell’espletamento delle proprie attività (es. uffici legale, commerciale, marketing, comunicazione, amministrativo, logistico ,IT, controllo di gestione, ecc.).<text:s/></text:p>
      <text:p text:style-name="P61">Finalità del trattamento</text:p>
      <text:p text:style-name="P62"><text:s/>Il trattamento avverrà mediante strumenti informatici, manuali e cartacei per le seguenti finalità:<text:s/></text:p>
      <text:p text:style-name="P63">1.Adempimento di obblighi contrattuali e di legge derivanti dalla partecipazione/visita o connessi alla partecipazione/visita già contrattualizzata o potenziale dell’interessato e/o del minorenne accompagnato dall’interessato agli “Eventi”. Comunicazione di informazioni precontrattuali (es. informazioni, programmi, proposte, ecc.) connesse agli Eventi, su richiesta dell’interessato.<text:s/></text:p>
      <text:p text:style-name="P64">2. Pianificazione e gestione organizzativa degli Eventi, ad esempio emissione e pagamento del biglietto d’ingresso (compreso il controllo del buon fine del pagamento tramite servizi di terzi operatori), emissione di accrediti e pass di ingresso, creazione e controllo di cartellini identificativi personali a fini di security, gestione dei contratti stipulati con terzi fornitori di beni e/o servizi utilizzati da Castegnato Servizi s.r.l. <text:s text:c="2"/>o dall’interessato durante gli Eventi. Base giuridica del trattamento e obbligatorietà o facoltatività del consenso dell’interessato Il trattamento per le finalità sub 1 fonda la sua base giuridica nella necessità di Castegnato Servizi s.r.l. <text:s text:c="2"/>di adempiere agli obblighi assunti tramite il contratto stipulato con l’interessato (e di svolgere tutte le azioni funzionali alla corretta e completa esecuzione degli impegni assunti) e/o agli obblighi di legge ad esso connessi; pertanto tale trattamento non richiede alcun preventivo consenso dell’interessato, il quale è altresì libero di non conferire i propri dati, e quelli del minorenne, a Castegnato Servizi s.r.l. <text:s text:c="2"/>che, tuttavia, in tal caso non potrà erogare la prestazione richiesta dall’interessato o adesso riferibile (es. fare partecipare l’interessato all’Evento d’interesse e fornirgli i servizi connessi quali ad esempio il catalogo degli eventi cartaceo e/o digitale) e/o non potrà adempiere agli obblighi di legge connessi al rapporto. Il trattamento per le finalità sub 2 fonda la sua base giuridica nel legittimo interesse di Castegnato Servizi s.r.l. <text:s text:c="2"/>di organizzare adeguatamente gli Eventi, pianificare e gestire tutte le attività organizzative ragionevolmente utili a permettere all’interessato di partecipare in modo efficiente ed efficace agli Eventi e di gestire i rapporti con i terzi fornitori di beni e servizi funzionali e/o connessi agli Eventi. Per tali finalità, quindi, Castegnato Servizi s.r.l. <text:s text:c="2"/>non necessita di ricevere dall’interessato un preventivo consenso. L’interessato è comunque libero di non conferire i propri dati, <text:s/>ma in tal caso non potrà/non potranno partecipare all’Evento. Nel solo caso di partecipazione agli Eventi che, per particolari scopi di sicurezza dei locali e/o dei beni ivi esposti al pubblico, richiedano la creazione e consegna di un cartellino identificativo con la fotografia dell’interessato, tale fotografia viene raccolta e trattata da Castegnato Servizi s.r.l. <text:s text:c="2"/>previo specifico consenso scritto dell’interessato (nel caso di minore il consenso dovrà essere dichiarato e prestato dal titolare della responsabilità genitoriale), che costituisce<text:s/></text:p>
      <text:p text:style-name="P65"/>
      <text:p text:style-name="P66">la base giuridica del trattamento e che l’interessato può sempre negare. Il mancato consenso impedisce però all’interessato di poter partecipare all’Evento d’interesse. Durante gli Eventi organizzati da Castegnato Servizi s.r.l. <text:s/>, potranno inoltre essere effettuate in loco, da parte di Castegnato Servizi s.r.l. <text:s text:c="2"/>e/o di fotografi e/o videomakers da essa autorizzati, generiche riprese e/o fotografie, per promuovere gli Eventi sui siti web ad essi relativi e sui profili social di Castegnato Servizi s.r.l. <text:s text:c="2"/>(es. twitter, facebook, whatsapp, youtube, vimeo, ecc.), su brochure, cataloghi e altro materiale promozionale cartaceo. Tali immagini riguardano attività fieristiche da intendersi come manifestazioni di carattere pubblico / aperte al pubblico e quindi sono dati per il cui trattamento non è richiesto il consenso esplicito dell’interessato. Inoltre, solo previo necessario specifico consenso scritto dell’interessato (che costituisce la base giuridica del trattamento), ottenuto preventivamente, le fotografie o riprese video (inclusa la voce) che ritraggono in modo riconoscibile il viso dell’interessato possono essere pubblicate per finalità informative, promozionali e/o pubblicitarie su materiali cartacei o canali elettronici/digitali di Castegnato Servizi s.r.l. <text:s text:c="2"/>destinati al pubblico (es. cataloghi, brochures, flyers, opuscoli, manifesti, siti web, landing pages, blog, pagine social network, newsletter, quotidiani, periodici,media televisivi). Nel caso di minore il consenso negato dovrà essere dichiarato e prestato dal titolare della potestà genitoriale/tutore. Il consenso dell’interessato può essere liberamente negato e in tal caso si renderà impossibile trattare i dati per tali specifiche finalità, mentre non vi saranno altre conseguenze relativa mente alla partecipazione all’Evento. L’utilizzo dell’immagine del minore avverrà, comunque, in un contesto tale da non pregiudicare la dignità del minore stesso e rispettandone il decoro e la reputazione. L’interessato (nel caso di Minore, il titolare della potestà genitoriale/tutore) può chiedere, in seguito, in qualsiasi momento l’oscuramento del viso ritratto nelle immagini suddette, fatta salva la liceità del trattamento operato da Castegnato Servizi s.r.l. <text:s text:c="2"/>o da terzi autorizzati fino alla data di revoca del con-senso e ferma l’eventuale diffusione già avvenuta non controllabile da Castegnato Servizi s.r.l. <text:s/>. Comunicazione e diffusione dei dati.</text:p>
      <text:p text:style-name="P67"><text:s/>Per le finalità sub 1 e 2 i dati potranno essere comunicati da Castegnato Servizi s.r.l. <text:s text:c="2"/>a: fornitori del servizio di gestione e manutenzione dei sistemi informatici, dei siti web e delle banche dati di Castegnato Servizi s.r.l. <text:s/>, a fotografi e/o videomakers che realizzano i materiali video-audio o la relativa post-produzione, giornalisti e testate giornalistiche, società affidatarie di servizi necessari per l’organizzazione e gestione degli Eventi (es. installazione di allestimenti e attrezzature, editori di cataloghi cartacei e on-line, logistica, security, vigilanza privata, pronto soccorso, hostess, ecc.), rappresentanze diplomatiche, consulenti, che tratteranno i dati quali Responsabili Esterni. Per tutte le suddette finalità i dati potranno inoltre essere comunicati da Castegnato Servizi s.r.l. <text:s text:c="2"/>a partner commerciali terzi con i quali Castegnato Servizi s.r.l. <text:s text:c="2"/>condivida l’attività di realizzazione e/o promozione degli Eventi, che tratteranno i dati in veste di titolari autonomi o co-titolari o responsabili esterni; in quest’ultimo caso Castegnato Servizi s.r.l. <text:s text:c="2"/>stipula con il co-titolare un accordo scritto per chiarire le rispettive attività di trattamento. Un elenco dei co-titolari, titolari autonomi e responsabili esterni del trattamento è disponibile su richiesta (per le relative modalità si rinvia alla sezione “diritti dell’interessato” della presente informativa).<text:s/></text:p>
      <text:p text:style-name="P68">Trasferimento all’estero di dati<text:s/></text:p>
      <text:p text:style-name="P69">Nel caso Castegnato Servizi s.r.l. <text:s text:c="2"/>si avvalga di cloud provider che hanno sede negli Stati Uniti d’America (es. Microsoft, Google, AWS – Amazon) potrebbe ave-re luogo un trasferimento di dati personali verso gli USA nei limiti necessari all’esecuzione del servizio tecnico fornito. Tale trasferimento dati ha luogo a fronte di adeguate garanzie, costituite dalla previa stipula da parte del terzo importatore di un accordo contrattuale con noi mediante il quale egli, per i trattamenti di propria competenza, si impegna al rispetto di obblighi privacy sostanzialmente equivalenti a quelli previsti dalla normativa UE a ns. carico (tramite l’utilizzo di clausole contrattuali standard - o “CCS” - conformi come minimo al testo adottato dalla Commissione UE, salvo eventuali integrazioni e/o modifiche più favorevoli all’interessato). In taluni casi di trasferimento dati verso fornitori cloud aventi sede o datacenter extra-UE, tali fornitori sono soggetti ai poteri di regolamentazione di autorità pubbliche locali e in alcune situazioni, in base alla normativa estera, (negli USA: la Federal Trade Commission, l’Art.702 della FISA e l’Executive Order EO 12333) l’importatore potrebbe essere obbligato a comunicare i dati personali trasferiti, in risposta a richieste pervenutegli da autorità pubbliche, per soddisfare i requisiti di sicurezza nazionale (es. antiterrorismo) o di applicazione della legge locale (con conseguenti possibili accessi ai dati, di cui l’importatore in base alla normativa locale potrebbe dover non dare avviso all’esportatore e all’interessato, i quali non potranno quindi esercitare i relativi diritti normalmente riconosciuti dal GDPR). Pertanto, Castegnato Servizi s.r.l. <text:s text:c="2"/>reputa che le CCS applicate nel rapporto con gli importatori (in particolare USA) in concreto garantiscano effettivamente una tutela dei diritti degli interessati sostanzialmente analoga a quella prevista dal GDPR, a prescindere dall’applicazione di eventuali misure supplementari al trattamento in esame. L’adozione di misure supplementari pattizie da parte di Castegnato Servizi s.r.l. <text:s text:c="2"/>nei confronti degli importatori (es. obblighi di comunicazione degli accessi pubblici, facoltà di sospendere o cessare il trasferimento e di risolvere il contratto con l’importatore, e simili), potrà essere introdotta in qualsiasi momento da parte dell’esportatore all’esito di eventuali indicazioni fornite agli operatori dall’EDPB – European Data Protection Board all’esito della sentenza delle Corte di Giustizia delle Comunità Europee (CGCE del 17 luglio 2020 che ha dichiarato invalida nei rap-porti UE la convenzione bilaterale denominata “Scudo Privacy”). Il trasferimento dei dati verso il Paese extra-UE avviene comunque anche perché è necessario all’esecuzione di i) un contratto concluso<text:s/></text:p>
      <text:p text:style-name="P70"/>
      <text:p text:style-name="P71"/>
      <text:p text:style-name="P72">Tra l’interessato e Castegnato Servizi s.r.l. <text:s text:c="2"/>e/o di misure precontrattuali adottate su istanza dell’interessato, oppure ii) di un contratto stipulato tra Castegnato Servizi s.r.l. <text:s/>ed un’altra persona fisica o giuridica in favore dell’interessato.<text:s/></text:p>
      <text:p text:style-name="P73"/>
      <text:p text:style-name="P74">Durata del trattamento<text:s/></text:p>
      <text:p text:style-name="P75">Nel caso delle finalità sub 1 e/o 2 trattiamo i dati per 10 anni dalla data di stipula del contratto (nel caso di clienti) o dalla raccolta del dato dell’interessato (nel caso dei prospect). Castegnato Servizi s.r.l. <text:s/>tratta i dati per un periodo di 5 anni per l’evento Franciacorta in Bianco. Trattiamo i dati per un periodo di 60 giorni, dopo il termine di ciascun Evento, nel caso di dati resi disponibili presso punti di raccolta delle richieste di assistenza comunicateci da parte di visitatori e espositori (incluso desk assicurativo, Info point e Pronto Soccorso). Trattiamo i dati contenuti nel catalogo promozionale (cartaceo e/o digitale) dei singoli Eventi al massimo per 2 edizioni della rassegna Franciacorta in Bianco. Trattiamo i dati necessari per le finalità di sicurezza informatica (es.registrazioni di log-in, log falliti e log-out, in sede di accesso ad areer iservate nei siti web di <text:s/>Castegnato Servizi s.r.l. relativi agli Eventi) per 1 anno dalla raccolta. Le registrazioni dei logs relativi alla lettura di informative privacyon-line di Castegnato Servizi s.r.l. <text:s text:c="2"/>e alle azioni on-line (es. click, flag e simili) tramite le quali avviene la comunicazione a Castegnato Servizi s.r.l. <text:s text:c="2"/>del consenso dell’interessato vengono conservate per 10 anni dalla raccolta. In caso di contenzioso tra Lei e noi o ns. terzi fornitori trattiamo i dati per il tempo necessario ad esercitare la tutela dei diritti nostri o dei terzi fornitori e cioè fino all’emissione e integrale esecuzione di un provvedimento avente valore di giudicato tra le parti o di una transa- zione. Cessata la suddetta rispettiva durata massima i dati personali sono definitivamente distrutti oppure resi totalmente anonimi.<text:s/></text:p>
      <text:p text:style-name="P76">Diritti dell’interessato<text:s/></text:p>
      <text:p text:style-name="P77">Lei ha il diritto per sé e/o per il minore di anni 14 su cui esercita la potestà genitoriale/tutela, di:</text:p>
      <text:p text:style-name="P78"><text:s/>- chiederci la conferma che sia o meno in corso un trattamento di dati personali che lo riguardano e in tal caso, di ottenere l’accesso ai dati personali e alle seguenti informazioni: a) le finalità del trattamento; b) le categorie di dati personali in questione;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determinare tale periodo; e) l’esistenza del diritto dell’interessato di chiedere al titolare del trattamento la rettifica o la cancellazione dei dati personali o la limitazione del trattamento dei dati personali che lo riguardano o di opporsi al loro trattamento; f) il diritto di proporre reclamo a un’autorità di controllo; g) qualora i dati non siano raccolti presso l’interessato, tutte le informazioni disponibili sulla loro origine; h) l’esistenza di un processo decisionale automatizzato, compresa la profilazione e, almeno in tali casi, informazioni significative sulla logicautilizzata, nonché l’importanza e le conseguenze previste di tale trattamento per l’interessato.<text:s/></text:p>
      <text:p text:style-name="P79">- qualora i dati personali siano trasferiti a un paese terzo o a un’organizzazione internazionale, l’interessato ha il diritto di essere informato dell’esistenza di garanzie adeguate relative al trasferimento;<text:s/></text:p>
      <text:p text:style-name="P80">- richiedere, ed ottenere senza ingiustificato ritardo, la rettifica dei dati inesatti; tenuto conto delle finalità del trattamento, l’integrazione dei dati personali incompleti, anche fornendo una dichiarazione integrativa;<text:s/></text:p>
      <text:p text:style-name="P81">- richiedere la cancellazione dei dati se a) i dati personali non sono più necessari rispetto alle finalità per le quali sono stati raccolti o altri-menti trattati; b) l’interessato revoca il consenso su cui si basa il trattamento e non sussiste altro fondamento giuridico per il trattamento, c) l’interessato si oppone al trattamento, e non sussiste alcun motivo legittimo prevalente per procedere al trattamento, oppure si oppone al trattamento operato per finalità di marketing diretto (compresa la profilazione funzionale a tale marketing diretto); d) i dati personali sono stati trattati illecitamente; e) i dati personali devono essere cancellati per adempiere un obbligo legale previsto dal diritto dell’Unione o dello Stato membro cui è soggetto il titolare del trattamento; f) i dati personali sono stati raccolti relativamente all’offerta di servizi della società dell’informazione.<text:s/></text:p>
      <text:p text:style-name="P82">- richiedere la limitazione del trattamento che La riguarda, quando ricorre una delle seguenti ipotesi: a) l’interessato contesta l’esattezza dei dati personali, per il periodo necessario al titolare del trattamento per verificare l’esattezza di tali dati personali; b) il trattamento è illecito e l’interessato si oppone alla cancellazione dei dati personali e chiede invece che ne sia limitato l’utilizzo; c) benché il titolare del trattamento non ne abbia più bisogno ai fini del trattamento, i dati personali sono necessari all’interessato per l’accertamento, l’esercizio o la difesa di un diritto in sede giudiziaria; d) l’interessato si è opposto al trattamento svolto per finalità di marketing diretto, in attesa della verifica in merito all’eventuale prevalenza dei motivi legittimi del titolare del trattamento rispetto a quelli dell’interessato.<text:s/></text:p>
      <text:p text:style-name="P83">- ottenere dal titolare del trattamento, su richiesta, la comunicazione dei terzi destinatari cui sono stati trasmessi i dati personali;<text:s/></text:p>
      <text:p text:style-name="P84">- revocare in qualsiasi momento il consenso al trattamento ove in precedenza comunicato per una o più specifiche finalità dei propri dati personali, restando inteso che ciò non pregiudicherà la liceità del trattamento basata sul consenso prestato prima della revoca.<text:s/></text:p>
      <text:p text:style-name="P85">- ricevere in un formato strutturato, di uso comune e leggibile da dispositivo automatico i dati personali che La riguardano da Lei fornitici e, se tecnicamente fattibile, di far trasmettere tali dati direttamente a un altro titolare del trattamento senza<text:s/></text:p>
      <text:p text:style-name="P86"/>
      <text:p text:style-name="P87">impedimenti da parte nostra, qualora ricorra la seguente condizione (cumulativa): a) il trattamento si basi sul consenso dell’interessato per una o più specifiche finalità, o su un contratto di cui l’interessato è parte e alla cui esecuzione il trattamento è necessario; e b) il trattamento sia effettuato con mezzi automatizzati (software).</text:p>
      <text:p text:style-name="P88"/>
      <text:p text:style-name="P89"/>
      <text:p text:style-name="P90">- complessivo diritto alla c.d. “portabilità”. L’esercizio del diritto c.d. alla portabilità fa salvo il diritto alla cancellazione sopra previsto;<text:s/></text:p>
      <text:p text:style-name="P91">- non essere sottoposto a una decisione basata unicamente sul trattamento automatizzato, compresa la profilazione, che produca effetti giuridici che lo riguardano o che incida in modo analogo significativamente sulla sua persona.<text:s/></text:p>
      <text:p text:style-name="P92">- proporre reclamo all’Autorità di controllo competente in base al GDPR (quella della sua sede di residenza o domicilio); in Italia essa è il Garante della protezione dei dati personali.<text:s/></text:p>
      <text:p text:style-name="P93">Lei può esercitare i suoi diritti scrivendo al Titolare del trattamento Castegnato Servizi s.r.l., con sede in Castegnato (BS) Via Trebeschi n. 8, <text:s/>e-mail:<text:s/><text:a xlink:href="mailto:farmacastegnato@gmail.com" office:target-frame-name="_top" xlink:show="replace"><text:span text:style-name="Collegamentoipertestuale">farmacastegnato@gmail.com</text:span></text:a><text:s/>o<text:s/><text:a xlink:href="mailto:info@castegnatoservizie.eu" office:target-frame-name="_top" xlink:show="replace"><text:span text:style-name="Collegamentoipertestuale">info@castegnatoservizie.eu</text:span></text:a>.<text:s/></text:p>
      <text:p text:style-name="P94">Al fine di garantire l’osservanza del GDPR e delle leggi applicabili al trattamento dei dati personali.</text:p>
      <text:p text:style-name="P95"/>
      <text:p text:style-name="P96">La verifica sulla obsolescenza dei dati conservati in relazione alle finalità per cui sono stati raccolti viene effettuata periodicamente. Letta e compresa l’informativa privacy resa ai sensi dell’art. 13 Reg. UE 679/16.</text:p>
      <text:p text:style-name="P97"/>
      <text:p text:style-name="P98">Per presa visione.</text:p>
      <text:p text:style-name="P99"/>
      <text:p text:style-name="P100"/>
      <text:p text:style-name="P101"/>
      <text:p text:style-name="P102">__________________________________<text:s/></text:p>
      <text:p text:style-name="P103">Luogo e data</text:p>
      <text:p text:style-name="P104"/>
      <text:p text:style-name="P105"/>
      <text:p text:style-name="P106"/>
      <text:p text:style-name="P107"><text:tab/><text:tab/><text:tab/><text:tab/><text:tab/><text:tab/><text:tab/><text:tab/>______________________________________</text:p>
      <text:p text:style-name="P108"><text:tab/><text:tab/><text:tab/><text:tab/><text:tab/><text:tab/><text:tab/><text:tab/><text:tab/>Timbro e 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rlito" svg:font-family="Carli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style:vertical-align="auto" fo:margin-left="0.0972in">
        <style:tab-stops/>
      </style:paragraph-properties>
      <style:text-properties style:font-name="Georgia" style:font-name-asian="Georgia" style:font-name-complex="Georgia" fo:font-weight="bold" style:font-weight-asian="bold" style:font-weight-complex="bold" fo:font-size="11pt" style:font-size-asian="11pt" style:font-size-complex="11pt" style:language-asian="en" style:country-asian="US" fo:hyphenate="true"/>
    </style:style>
    <style:style style:name="Titolo2" style:display-name="Titolo 2" style:family="paragraph" style:parent-style-name="Normale" style:default-outline-level="2">
      <style:paragraph-properties fo:widows="0" fo:orphans="0" style:text-autospace="none" style:vertical-align="auto" fo:margin-left="0.0972in">
        <style:tab-stops/>
      </style:paragraph-properties>
      <style:text-properties style:font-name="Georgia" style:font-name-asian="Georgia" style:font-name-complex="Georgia"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language-asian="en" style:country-asian="US" fo:hyphenate="true"/>
    </style: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paragraph-properties fo:text-align="center"/>
      <style:text-properties fo:font-weight="bold" style:font-weight-asian="bold" fo:font-size="16pt" style:font-size-asian="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tru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language-asian="it" style:country-asian="IT"/>
    </style:style>
    <style:style style:name="TitoloCarattere1" style:display-name="Titolo Carattere1" style:family="text" style:parent-style-name="Car.predefinitoparagrafo">
      <style:text-properties style:font-name="Times New Roman" style:font-name-asian="Times New Roman" style:font-name-complex="Times New Roman" fo:font-weight="bold" style:font-weight-asian="bold" fo:font-size="16pt" style:font-size-asian="16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Georgia" style:font-name-asian="Georgia" style:font-name-complex="Georgia" fo:font-weight="bold" style:font-weight-asian="bold" style:font-weight-complex="bold"/>
    </style:style>
    <style:style style:name="Titolo2Carattere" style:display-name="Titolo 2 Carattere" style:family="text" style:parent-style-name="Car.predefinitoparagrafo">
      <style:text-properties style:font-name="Georgia" style:font-name-asian="Georgia" style:font-name-complex="Georgia" fo:font-weight="bold" style:font-weight-asian="bold" style:font-weight-complex="bold" style:text-underline-type="single" style:text-underline-style="solid" style:text-underline-width="auto" style:text-underline-mode="continuous" style:text-underline-color="#000000"/>
    </style:style>
    <style:style style:name="Corpotesto" style:display-name="Corpo testo" style:family="paragraph" style:parent-style-name="Normale">
      <style:paragraph-properties fo:widows="0" fo:orphans="0" style:text-autospace="none" style:vertical-align="auto" fo:margin-left="0.0972in">
        <style:tab-stops/>
      </style:paragraph-properties>
      <style:text-properties style:font-name="Georgia" style:font-name-asian="Georgia" style:font-name-complex="Georgia" fo:font-size="11pt" style:font-size-asian="11pt" style:font-size-complex="11pt" style:language-asian="en" style:country-asian="US" fo:hyphenate="true"/>
    </style:style>
    <style:style style:name="CorpotestoCarattere" style:display-name="Corpo testo Carattere" style:family="text" style:parent-style-name="Car.predefinitoparagrafo">
      <style:text-properties style:font-name="Georgia" style:font-name-asian="Georgia" style:font-name-complex="Georgia"/>
    </style:style>
    <style:style style:name="Paragrafoelenco" style:display-name="Paragrafo elenco" style:family="paragraph" style:parent-style-name="Normale">
      <style:paragraph-properties fo:widows="0" fo:orphans="0" style:text-autospace="none" style:vertical-align="auto" fo:margin-left="0.5972in" fo:text-indent="-0.25in">
        <style:tab-stops/>
      </style:paragraph-properties>
      <style:text-properties style:font-name="Georgia" style:font-name-asian="Georgia" style:font-name-complex="Georgia" fo:font-size="11pt" style:font-size-asian="11pt" style:font-size-complex="11pt" style:language-asian="en" style:country-asian="US" fo:hyphenate="true"/>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0868in" text:list-level-position-and-space-mode="label-alignment">
          <style:list-level-label-alignment text:label-followed-by="listtab" fo:margin-left="0.0972in" fo:text-indent="-0.0868in"/>
        </style:list-level-properties>
        <style:text-properties style:font-name="Georgia"/>
      </text:list-level-style-bullet>
      <text:list-level-style-bullet text:level="2" text:style-name="WW_CharLFO1LVL2" text:bullet-char="•">
        <style:list-level-properties text:space-before="0.6895in" text:min-label-width="0.0868in" text:list-level-position-and-space-mode="label-alignment">
          <style:list-level-label-alignment text:label-followed-by="listtab" fo:margin-left="0.7763in" fo:text-indent="-0.0868in"/>
        </style:list-level-properties>
      </text:list-level-style-bullet>
      <text:list-level-style-bullet text:level="3" text:style-name="WW_CharLFO1LVL3" text:bullet-char="•">
        <style:list-level-properties text:space-before="1.3687in" text:min-label-width="0.0868in" text:list-level-position-and-space-mode="label-alignment">
          <style:list-level-label-alignment text:label-followed-by="listtab" fo:margin-left="1.4555in" fo:text-indent="-0.0868in"/>
        </style:list-level-properties>
      </text:list-level-style-bullet>
      <text:list-level-style-bullet text:level="4" text:style-name="WW_CharLFO1LVL4" text:bullet-char="•">
        <style:list-level-properties text:space-before="2.0479in" text:min-label-width="0.0868in" text:list-level-position-and-space-mode="label-alignment">
          <style:list-level-label-alignment text:label-followed-by="listtab" fo:margin-left="2.1347in" fo:text-indent="-0.0868in"/>
        </style:list-level-properties>
      </text:list-level-style-bullet>
      <text:list-level-style-bullet text:level="5" text:style-name="WW_CharLFO1LVL5" text:bullet-char="•">
        <style:list-level-properties text:space-before="2.727in" text:min-label-width="0.0868in" text:list-level-position-and-space-mode="label-alignment">
          <style:list-level-label-alignment text:label-followed-by="listtab" fo:margin-left="2.8138in" fo:text-indent="-0.0868in"/>
        </style:list-level-properties>
      </text:list-level-style-bullet>
      <text:list-level-style-bullet text:level="6" text:style-name="WW_CharLFO1LVL6" text:bullet-char="•">
        <style:list-level-properties text:space-before="3.4069in" text:min-label-width="0.0868in" text:list-level-position-and-space-mode="label-alignment">
          <style:list-level-label-alignment text:label-followed-by="listtab" fo:margin-left="3.4937in" fo:text-indent="-0.0868in"/>
        </style:list-level-properties>
      </text:list-level-style-bullet>
      <text:list-level-style-bullet text:level="7" text:style-name="WW_CharLFO1LVL7" text:bullet-char="•">
        <style:list-level-properties text:space-before="4.0861in" text:min-label-width="0.0868in" text:list-level-position-and-space-mode="label-alignment">
          <style:list-level-label-alignment text:label-followed-by="listtab" fo:margin-left="4.1729in" fo:text-indent="-0.0868in"/>
        </style:list-level-properties>
      </text:list-level-style-bullet>
      <text:list-level-style-bullet text:level="8" text:style-name="WW_CharLFO1LVL8" text:bullet-char="•">
        <style:list-level-properties text:space-before="4.7652in" text:min-label-width="0.0868in" text:list-level-position-and-space-mode="label-alignment">
          <style:list-level-label-alignment text:label-followed-by="listtab" fo:margin-left="4.852in" fo:text-indent="-0.0868in"/>
        </style:list-level-properties>
      </text:list-level-style-bullet>
      <text:list-level-style-bullet text:level="9" text:style-name="WW_CharLFO1LVL9" text:bullet-char="•">
        <style:list-level-properties text:space-before="5.4444in" text:min-label-width="0.0868in" text:list-level-position-and-space-mode="label-alignment">
          <style:list-level-label-alignment text:label-followed-by="listtab" fo:margin-left="5.5312in" fo:text-indent="-0.0868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justify"/>
    </style:style>
    <style:style style:name="T3" style:parent-style-name="Car.predefinitoparagrafo" style:family="text">
      <style:text-properties style:font-name="Carlito" fo:color="#2B3EAA"/>
    </style:style>
    <style:style style:name="T4" style:parent-style-name="Car.predefinitoparagrafo" style:family="text">
      <style:text-properties style:font-name="Calibri" style:font-name-complex="Calibri" fo:font-weight="bold" style:font-weight-asian="bold" style:font-weight-complex="bold" fo:color="#339966" fo:font-size="18pt" style:font-size-asian="18pt" style:font-size-complex="18pt"/>
    </style:style>
    <style:style style:name="P5" style:parent-style-name="Intestazione" style:family="paragraph">
      <style:paragraph-properties fo:text-align="justify"/>
      <style:text-properties style:font-name="Calibri" style:font-name-complex="Calibri" fo:color="#339966" fo:font-size="9pt" style:font-size-asian="9pt" style:font-size-complex="9pt"/>
    </style:style>
    <style:style style:name="P6" style:parent-style-name="Intestazione" style:family="paragraph">
      <style:paragraph-properties fo:text-align="justify"/>
      <style:text-properties style:font-name="Calibri" style:font-name-complex="Calibri" fo:color="#339966" fo:font-size="9pt" style:font-size-asian="9pt" style:font-size-complex="9pt"/>
    </style:style>
    <style:style style:name="P7" style:parent-style-name="Normale" style:family="paragraph">
      <style:paragraph-properties fo:margin-top="0.0152in" fo:margin-right="0.934in"/>
      <style:text-properties style:font-name="Carlito" fo:font-weight="bold" style:font-weight-asian="bold" style:font-weight-complex="bold" fo:color="#0070C0" fo:font-size="10.5pt" style:font-size-asian="10.5pt"/>
    </style:style>
    <style:style style:name="P8" style:parent-style-name="Normale" style:family="paragraph">
      <style:text-properties style:font-name="Carlito" fo:color="#0070C0" fo:font-size="10.5pt" style:font-size-asian="10.5pt"/>
    </style:style>
    <style:style style:name="T9" style:parent-style-name="Car.predefinitoparagrafo" style:family="text">
      <style:text-properties style:font-name="Carlito" fo:color="#0070C0" fo:font-size="10.5pt" style:font-size-asian="10.5pt"/>
    </style:style>
    <style:style style:name="T10" style:parent-style-name="Car.predefinitoparagrafo" style:family="text">
      <style:text-properties style:font-name="Carlito" fo:color="#0070C0" fo:letter-spacing="-0.0013in" fo:font-size="10.5pt" style:font-size-asian="10.5pt"/>
    </style:style>
    <style:style style:name="T11" style:parent-style-name="Car.predefinitoparagrafo" style:family="text">
      <style:text-properties style:font-name="Carlito" fo:color="#0070C0" fo:font-size="10.5pt" style:font-size-asian="10.5pt"/>
    </style:style>
    <style:style style:name="T12" style:parent-style-name="Car.predefinitoparagrafo" style:family="text">
      <style:text-properties style:font-name="Carlito" fo:color="#0070C0" fo:letter-spacing="-0.0041in" fo:font-size="10.5pt" style:font-size-asian="10.5pt"/>
    </style:style>
    <style:style style:name="T13" style:parent-style-name="Car.predefinitoparagrafo" style:family="text">
      <style:text-properties style:font-name="Carlito" fo:color="#0070C0" fo:font-size="10.5pt" style:font-size-asian="10.5pt"/>
    </style:style>
    <style:style style:name="T14" style:parent-style-name="Car.predefinitoparagrafo" style:family="text">
      <style:text-properties style:font-name="Carlito" fo:color="#0070C0" fo:letter-spacing="-0.0055in" fo:font-size="10.5pt" style:font-size-asian="10.5pt"/>
    </style:style>
    <style:style style:name="T15" style:parent-style-name="Car.predefinitoparagrafo" style:family="text">
      <style:text-properties style:font-name="Carlito" fo:color="#0070C0" fo:font-size="10.5pt" style:font-size-asian="10.5pt"/>
    </style:style>
    <style:style style:name="T16" style:parent-style-name="Car.predefinitoparagrafo" style:family="text">
      <style:text-properties style:font-name="Carlito" fo:color="#0070C0" fo:letter-spacing="-0.002in" fo:font-size="10.5pt" style:font-size-asian="10.5pt"/>
    </style:style>
    <style:style style:name="T17" style:parent-style-name="Car.predefinitoparagrafo" style:family="text">
      <style:text-properties style:font-name="Carlito" fo:color="#0070C0" fo:font-size="10.5pt" style:font-size-asian="10.5pt"/>
    </style:style>
    <style:style style:name="T18" style:parent-style-name="Car.predefinitoparagrafo" style:family="text">
      <style:text-properties style:font-name="Carlito" fo:color="#0070C0" fo:letter-spacing="0.0277in" fo:font-size="10.5pt" style:font-size-asian="10.5pt"/>
    </style:style>
    <style:style style:name="T19" style:parent-style-name="Car.predefinitoparagrafo" style:family="text">
      <style:text-properties style:font-name="Carlito" fo:color="#0070C0" fo:font-size="10.5pt" style:font-size-asian="10.5pt"/>
    </style:style>
    <style:style style:name="T20" style:parent-style-name="Car.predefinitoparagrafo" style:family="text">
      <style:text-properties style:font-name="Carlito" fo:color="#0070C0" fo:letter-spacing="-0.0027in" fo:font-size="10.5pt" style:font-size-asian="10.5pt"/>
    </style:style>
    <style:style style:name="T21" style:parent-style-name="Car.predefinitoparagrafo" style:family="text">
      <style:text-properties style:font-name="Carlito" fo:color="#0070C0" fo:font-size="10.5pt" style:font-size-asian="10.5pt"/>
    </style:style>
    <style:style style:name="T22" style:parent-style-name="Car.predefinitoparagrafo" style:family="text">
      <style:text-properties style:font-name="Carlito" fo:color="#0070C0" fo:letter-spacing="-0.002in" fo:font-size="10.5pt" style:font-size-asian="10.5pt"/>
    </style:style>
    <style:style style:name="T23" style:parent-style-name="Car.predefinitoparagrafo" style:family="text">
      <style:text-properties style:font-name="Carlito" fo:color="#0070C0" fo:font-size="10.5pt" style:font-size-asian="10.5pt"/>
    </style:style>
    <style:style style:name="T24" style:parent-style-name="Car.predefinitoparagrafo" style:family="text">
      <style:text-properties style:font-name="Carlito" fo:color="#0070C0" fo:letter-spacing="-0.0027in" fo:font-size="10.5pt" style:font-size-asian="10.5pt"/>
    </style:style>
    <style:style style:name="T25" style:parent-style-name="Car.predefinitoparagrafo" style:family="text">
      <style:text-properties style:font-name="Carlito" fo:color="#0070C0" fo:font-size="10.5pt" style:font-size-asian="10.5pt"/>
    </style:style>
    <style:style style:name="T26" style:parent-style-name="Car.predefinitoparagrafo" style:family="text">
      <style:text-properties style:font-name="Carlito" fo:color="#0070C0" fo:letter-spacing="-0.002in" fo:font-size="10.5pt" style:font-size-asian="10.5pt"/>
    </style:style>
    <style:style style:name="T27" style:parent-style-name="Car.predefinitoparagrafo" style:family="text">
      <style:text-properties style:font-name="Carlito" fo:color="#0070C0" fo:font-size="10.5pt" style:font-size-asian="10.5pt"/>
    </style:style>
    <style:style style:name="T28" style:parent-style-name="Car.predefinitoparagrafo" style:family="text">
      <style:text-properties style:font-name="Carlito" fo:color="#0070C0" fo:font-size="10.5pt" style:font-size-asian="10.5pt"/>
    </style:style>
    <style:style style:name="T29" style:parent-style-name="Car.predefinitoparagrafo" style:family="text">
      <style:text-properties style:font-name="Carlito" fo:color="#0070C0" fo:font-size="10.5pt" style:font-size-asian="10.5pt"/>
    </style:style>
    <style:style style:name="T30" style:parent-style-name="Car.predefinitoparagrafo" style:family="text">
      <style:text-properties style:font-name="Carlito" fo:color="#0070C0" fo:font-size="10.5pt" style:font-size-asian="10.5pt"/>
    </style:style>
    <style:style style:name="P31" style:parent-style-name="Normale" style:family="paragraph">
      <style:paragraph-properties fo:margin-top="0.0027in"/>
    </style:style>
    <style:style style:name="T32" style:parent-style-name="Car.predefinitoparagrafo" style:family="text">
      <style:text-properties style:font-name="Carlito" fo:color="#0070C0" fo:font-size="10.5pt" style:font-size-asian="10.5pt"/>
    </style:style>
    <style:style style:name="T33" style:parent-style-name="Car.predefinitoparagrafo" style:family="text">
      <style:text-properties style:font-name="Carlito" fo:color="#0070C0" fo:letter-spacing="-0.0055in" fo:font-size="10.5pt" style:font-size-asian="10.5pt"/>
    </style:style>
    <style:style style:name="T34" style:parent-style-name="Car.predefinitoparagrafo" style:family="text">
      <style:text-properties style:font-name="Carlito" fo:color="#0070C0" fo:font-size="10.5pt" style:font-size-asian="10.5pt"/>
    </style:style>
    <style:style style:name="T35" style:parent-style-name="Car.predefinitoparagrafo" style:family="text">
      <style:text-properties style:font-name="Carlito" fo:color="#0070C0" fo:letter-spacing="-0.0027in" fo:font-size="10.5pt" style:font-size-asian="10.5pt"/>
    </style:style>
    <style:style style:name="T36" style:parent-style-name="Car.predefinitoparagrafo" style:family="text">
      <style:text-properties style:font-name="Carlito" fo:color="#0070C0" fo:font-size="10.5pt" style:font-size-asian="10.5pt"/>
    </style:style>
    <style:style style:name="T37" style:parent-style-name="Car.predefinitoparagrafo" style:family="text">
      <style:text-properties style:font-name="Carlito" fo:color="#0070C0" fo:letter-spacing="-0.0055in" fo:font-size="10.5pt" style:font-size-asian="10.5pt"/>
    </style:style>
    <style:style style:name="T38" style:parent-style-name="Car.predefinitoparagrafo" style:family="text">
      <style:text-properties style:font-name="Carlito" fo:color="#0070C0" fo:font-size="10.5pt" style:font-size-asian="10.5pt"/>
    </style:style>
    <style:style style:name="T39" style:parent-style-name="Car.predefinitoparagrafo" style:family="text">
      <style:text-properties style:font-name="Carlito" fo:color="#0070C0" fo:letter-spacing="-0.0034in" fo:font-size="10.5pt" style:font-size-asian="10.5pt"/>
    </style:style>
    <style:style style:name="T40" style:parent-style-name="Car.predefinitoparagrafo" style:family="text">
      <style:text-properties style:font-name="Carlito" fo:color="#0070C0" fo:font-size="10.5pt" style:font-size-asian="10.5pt"/>
    </style:style>
    <style:style style:name="T41" style:parent-style-name="Car.predefinitoparagrafo" style:family="text">
      <style:text-properties style:font-name="Carlito" fo:color="#0070C0" fo:letter-spacing="0.0256in" fo:font-size="10.5pt" style:font-size-asian="10.5pt"/>
    </style:style>
    <style:style style:name="T42" style:parent-style-name="Car.predefinitoparagrafo" style:family="text">
      <style:text-properties style:font-name="Carlito" fo:color="#0070C0" fo:font-size="10.5pt" style:font-size-asian="10.5pt"/>
    </style:style>
    <style:style style:name="T43" style:parent-style-name="Car.predefinitoparagrafo" style:family="text">
      <style:text-properties style:font-name="Carlito" fo:color="#0070C0" fo:letter-spacing="-0.0034in" fo:font-size="10.5pt" style:font-size-asian="10.5pt"/>
    </style:style>
    <style:style style:name="T44" style:parent-style-name="Car.predefinitoparagrafo" style:family="text">
      <style:text-properties style:font-name="Carlito" fo:color="#0070C0" fo:font-size="10.5pt" style:font-size-asian="10.5pt"/>
    </style:style>
    <style:style style:name="T45" style:parent-style-name="Car.predefinitoparagrafo" style:family="text">
      <style:text-properties style:font-name="Carlito" fo:color="#0070C0" fo:letter-spacing="-0.0013in" fo:font-size="10.5pt" style:font-size-asian="10.5pt"/>
    </style:style>
    <style:style style:name="T46" style:parent-style-name="Car.predefinitoparagrafo" style:family="text">
      <style:text-properties style:font-name="Carlito" fo:color="#0070C0" fo:font-size="10.5pt" style:font-size-asian="10.5pt"/>
    </style:style>
    <style:style style:name="T47" style:parent-style-name="Car.predefinitoparagrafo" style:family="text">
      <style:text-properties style:font-name="Carlito" fo:color="#0070C0" fo:letter-spacing="-0.0027in" fo:font-size="10.5pt" style:font-size-asian="10.5pt"/>
    </style:style>
    <style:style style:name="T48" style:parent-style-name="Car.predefinitoparagrafo" style:family="text">
      <style:text-properties style:font-name="Carlito" fo:color="#0070C0" fo:font-size="10.5pt" style:font-size-asian="10.5pt"/>
    </style:style>
    <style:style style:name="T49" style:parent-style-name="Car.predefinitoparagrafo" style:family="text">
      <style:text-properties style:font-name="Carlito" fo:color="#0070C0" fo:letter-spacing="-0.0062in" fo:font-size="10.5pt" style:font-size-asian="10.5pt"/>
    </style:style>
    <style:style style:name="T50" style:parent-style-name="Car.predefinitoparagrafo" style:family="text">
      <style:text-properties style:font-name="Carlito" fo:color="#0070C0" fo:font-size="10.5pt" style:font-size-asian="10.5pt"/>
    </style:style>
    <style:style style:name="T51" style:parent-style-name="Car.predefinitoparagrafo" style:family="text">
      <style:text-properties style:font-name="Carlito" fo:color="#0070C0" fo:letter-spacing="-0.0034in" fo:font-size="10.5pt" style:font-size-asian="10.5pt"/>
    </style:style>
    <style:style style:name="T52" style:parent-style-name="Car.predefinitoparagrafo" style:family="text">
      <style:text-properties style:font-name="Carlito" fo:color="#0070C0" fo:font-size="10.5pt" style:font-size-asian="10.5pt"/>
    </style:style>
    <style:style style:name="T53" style:parent-style-name="Car.predefinitoparagrafo" style:family="text">
      <style:text-properties style:font-name="Carlito" fo:color="#0070C0" fo:letter-spacing="-0.0041in" fo:font-size="10.5pt" style:font-size-asian="10.5pt"/>
    </style:style>
    <style:style style:name="T54" style:parent-style-name="Car.predefinitoparagrafo" style:family="text">
      <style:text-properties style:font-name="Carlito" fo:color="#0070C0" fo:letter-spacing="-0.0027in" fo:font-size="10.5pt" style:font-size-asian="10.5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7" text:anchor-type="paragraph" svg:x="-0.25625in" svg:y="-0.5in" svg:width="2.34428in" svg:height="1.5316in" style:rel-width="scale" style:rel-height="scale"><draw:image xlink:href="media/image1.emf" xlink:type="simple" xlink:show="embed" xlink:actuate="onLoad"/><svg:title/><svg:desc/></draw:frame></text:span><text:span text:style-name="T4"><text:s text:c="10"/></text:span></text:p>
        <text:p text:style-name="P5"/>
        <text:p text:style-name="P6"/>
      </style:header>
      <style:footer>
        <text:p text:style-name="P7">Castegnato Servizi s.r.l. – Società interamente partecipata dal Comune di Castegnato</text:p>
        <text:p text:style-name="P8">Sede Legale: Via Pietro Trebeschi n. 8 | 25045 Castegnato (BS)<text:s/></text:p>
        <text:p text:style-name="Normale"><text:span text:style-name="T9">Sede</text:span><text:span text:style-name="T10"><text:s/></text:span><text:span text:style-name="T11">Operativa:</text:span><text:span text:style-name="T12"><text:s/></text:span><text:span text:style-name="T13">Largo</text:span><text:span text:style-name="T14"><text:s/></text:span><text:span text:style-name="T15">Romagnoli</text:span><text:span text:style-name="T16"><text:s/></text:span><text:span text:style-name="T17">n.</text:span><text:span text:style-name="T18"><text:s/></text:span><text:span text:style-name="T19">19</text:span><text:span text:style-name="T20"><text:s/></text:span><text:span text:style-name="T21">|</text:span><text:span text:style-name="T22"><text:s/></text:span><text:span text:style-name="T23">25045</text:span><text:span text:style-name="T24"><text:s/></text:span><text:span text:style-name="T25">Castegnato</text:span><text:span text:style-name="T26"><text:s/></text:span><text:span text:style-name="T27">(BS)<text:s/></text:span></text:p>
        <text:p text:style-name="Normale"><text:span text:style-name="T28">Tel. 339/6656731 –<text:s/></text:span><text:a xlink:href="http://www.castegnatoservizi.eu" office:target-frame-name="_top" xlink:show="replace"><text:span text:style-name="T29">www.castegnatoservizi.eu</text:span></text:a><text:span text:style-name="T30"><text:s text:c="3"/>- <text:s/>franciacortainbianco@virgilio.it</text:span></text:p>
        <text:p text:style-name="P31"><text:span text:style-name="T32">Cod.</text:span><text:span text:style-name="T33"><text:s/></text:span><text:span text:style-name="T34">Fisc.</text:span><text:span text:style-name="T35"><text:s/></text:span><text:span text:style-name="T36">e</text:span><text:span text:style-name="T37"><text:s/></text:span><text:span text:style-name="T38">Partita</text:span><text:span text:style-name="T39"><text:s/></text:span><text:span text:style-name="T40">IVA</text:span><text:span text:style-name="T41"><text:s/></text:span><text:span text:style-name="T42">02739590988</text:span><text:span text:style-name="T43"><text:s/></text:span><text:span text:style-name="T44">-</text:span><text:span text:style-name="T45"><text:s/></text:span><text:span text:style-name="T46">Capitale</text:span><text:span text:style-name="T47"><text:s/></text:span><text:span text:style-name="T48">Sociale</text:span><text:span text:style-name="T49"><text:s/></text:span><text:span text:style-name="T50">euro</text:span><text:span text:style-name="T51"><text:s/></text:span><text:span text:style-name="T52">40.000,00</text:span><text:span text:style-name="T53"><text:s/></text:span><text:span text:style-name="T54">i.v.</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ego</meta:initial-creator>
    <dc:creator>Flavio</dc:creator>
    <meta:creation-date>2025-07-29T11:27:00Z</meta:creation-date>
    <dc:date>2025-07-29T11:28:00Z</dc:date>
    <meta:print-date>2025-05-22T18:44:00Z</meta:print-date>
    <meta:template xlink:href="Normal" xlink:type="simple"/>
    <meta:editing-cycles>3</meta:editing-cycles>
    <meta:editing-duration>PT240S</meta:editing-duration>
    <meta:document-statistic meta:page-count="4" meta:paragraph-count="40" meta:word-count="3011" meta:character-count="20134" meta:row-count="143" meta:non-whitespace-character-count="17163"/>
  </office:meta>
</office:document-meta>
</file>